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7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ce8" style:family="table-cell" style:parent-style-name="Default" style:data-style-name="N38">
      <style:table-cell-properties style:vertical-align="top" fo:wrap-option="wrap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10" style:family="table-cell" style:parent-style-name="Default" style:data-style-name="N37">
      <style:table-cell-properties style:vertical-align="top" style:repeat-content="false"/>
      <style:paragraph-properties fo:text-align="center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16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18" style:family="table-cell" style:parent-style-name="Default" style:data-style-name="N37">
      <style:table-cell-properties style:vertical-align="top" fo:wrap-option="wrap" style:repeat-content="false"/>
      <style:paragraph-properties fo:text-align="center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ce19" style:family="table-cell" style:parent-style-name="Default" style:data-style-name="N38">
      <style:table-cell-properties style:vertical-align="top" fo:wrap-option="wrap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45.95pt" style:use-optimal-row-height="false" fo:break-before="auto"/>
    </style:style>
    <style:style style:name="ro3" style:family="table-row">
      <style:table-row-properties style:row-height="71.1pt" style:use-optimal-row-height="false" fo:break-before="auto"/>
    </style:style>
    <style:style style:name="ro4" style:family="table-row">
      <style:table-row-properties style:row-height="95.1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9" table:default-cell-style-name="ce1"/>
        <table:table-column table:style-name="co4" table:number-columns-repeated="5" table:default-cell-style-name="ce1"/>
        <table:table-column table:style-name="co2" table:default-cell-style-name="ce1"/>
        <table:table-column table:style-name="co10" table:number-columns-repeated="16360" table:default-cell-style-name="ce1"/>
        <table:table-row table:style-name="ro1">
          <table:table-cell office:value-type="string" table:style-name="ce1">
            <text:p><text:span text:style-name="T1">LISTA DE FORNECEDORES - 2018 <text:s text:c="38"/>CNPJ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AQUELINE DE CASSIA ANDRADE SOUZA (CONTABILIDADE)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90. 900.878-9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LEMEX CONSULTORIA EM SAÚDE E SEG.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0.882.357/0001-58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RANTERRA COMERCIO ALIMENTOS LTDA 07.019.669/0001-74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F GUARULHOS DESCARTÁVEIS LTDA 28.020.530/0001-1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ELEFONICA BRASI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02.558.157/0001-62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DRIANA PIETA SIQUEIRA (ALUGUEL) 028.894.464-09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MERCIO DE GÁS GUARU LTDA 26.988.678/0001-2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NC ARTIGOS RECREATIVOS LTDA 37.115.942/0001-25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EDA PEREIRA FRAGA ME 06.215.671/0001-56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MPREITEIRA BRAÇO NORTE 11.763.854/0001-73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QUATI JUREBA COM. DE FERRAGENS 00.599.139/0001-01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DP SAO PAULO DISTRIBUICAO DE ENERGIA S.A.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02.302.100/0001-06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IA DE SANEAMENTO BASICO DO ESTADO DE SAO PAULO SABESP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3.776.517/0001-8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"GUARUPASS - ASSOCIACAO DAS CONCESSIONARIAS DE TRANSPORTE URBANO DE PASSAGEIROS DE GUARULHOS E REGIAO"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74.504.937/0001-3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IDRAÇARIA REAL GUARULHOS LTDA 10.378.465/0001-34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J CARTUCHOS E INFORMATICA LTDA 17.692.759/0001-85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RICK GONÇALVES DANTAS 47.964.521/0001-2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ALO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"R$ 3.956,00"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"R$ 700,00"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"R$ 2.505,77"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"R$ 3.982,57"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"R$ 621,93"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"R$ 7.469,58"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"R$ 250,00"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"R$ 5.461,27"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"R$ 260,00"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"R$ 25.500,00"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"R$ 5.986,37"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"R$ 42,10"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"R$ 1.308,58"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"R$ 3.369,33"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"R$ 188,00"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"R$ 240,00"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"R$ 10.598,80"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ISTA DE FORNECEDORES - 2019 <text:s text:c="38"/>CNPJ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ELEFONICA BRASI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2.558.157/0001-6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IA DE SANEAMENTO BASICO DO ESTADO DE SAO PAULO SABESP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3.776.517/0001-8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DP SAO PAULO DISTRIBUICAO DE ENERGIA S.A.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02.302.100/0001-06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DRIANA PIETA SIQUEIRA (ALUGUEL) 028.894.464-09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"GUARUPASS - ASSOCIACAO DAS CONCESSIONARIAS DE TRANSPORTE URBANO DE PASSAGEIROS DE GUARULHOS E REGIAO"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74.504.937/0001-3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MERCIO DE GÁS GUARU LTDA 26.988.678/0001-2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AQUELINE DE CASSIA ANDRADE SOUZA (CONTABILIDADE) 290. 900.878-93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RANTERRA COMERCIO ALIMENTOS LTDA 07.019.669/0001-74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J CARTUCHOS E INFORMATICA LTDA 17.692.759/0001-8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KS ELETRICA LT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F GUARULHOS DESCARTÁVEIS LTDA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8.020.530/0001-1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HE DE CASTRO <text:s text:c="43"/>32.310.557/0001-</text:span></text:p>
          </table:table-cell>
          <table:table-cell table:number-columns-repeated="16383"/>
        </table:table-row>
        <table:table-row table:style-name="ro1">
          <table:table-cell office:value-type="float" office:value="15" table:style-name="ce4">
            <text:p>1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F MANUTENÇÃO E SERVIÇ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QUATI JUREBA COM. DE FERRAGENS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00.599.139/0001-01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akura Dedetizadora Ltda 14.340.628/0001-4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GNC ARTIGOS RECREATIVOS LTDA 37.115.942/0001-2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TALENT ASSESSORIA CONTABIL LTDA 10.985.260/0001-17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MGV COM. DE PEÇAS E ACESSORIOS PARA FOG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HIPERCHAMA COM. DE EQUIP. CONTRA INCEND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14.396.984/0001-86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RRT LEITE UNIFORMES ESCOLARES 32.331.421/0001-9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VALORE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pan text:style-name="T1">"1,329.08"</text:span></text:p>
            <text:p><text:span text:style-name="T1">"5,280.35"</text:span></text:p>
          </table:table-cell>
          <table:covered-table-cell table:number-columns-repeated="4"/>
          <table:table-cell table:number-columns-spanned="2" table:number-rows-spanned="1" table:style-name="ce11"/>
          <table:covered-table-cell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11">
            <text:p><text:span text:style-name="T1">"2,547.83"</text:span></text:p>
            <text:p><text:span text:style-name="T1">"12,845.00"</text:span></text:p>
            <text:p><text:span text:style-name="T1">"8,342.17"</text:span></text:p>
          </table:table-cell>
          <table:covered-table-cell table:number-columns-repeated="4"/>
          <table:table-cell table:number-columns-spanned="2" table:number-rows-spanned="1" table:style-name="ce11"/>
          <table:covered-table-cell/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11">
            <text:p><text:span text:style-name="T1">"2,090.00"</text:span></text:p>
            <text:p><text:span text:style-name="T1">"4,773.00"</text:span></text:p>
            <text:p><text:span text:style-name="T1">"6,453.06"</text:span></text:p>
            <text:p><text:span text:style-name="T1">240.00</text:span></text:p>
          </table:table-cell>
          <table:covered-table-cell table:number-columns-repeated="4"/>
          <table:table-cell table:number-columns-spanned="2" table:number-rows-spanned="1" table:style-name="ce11"/>
          <table:covered-table-cell/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11">
            <text:p><text:span text:style-name="T1">236.00</text:span></text:p>
            <text:p><text:span text:style-name="T1">"23,839.54"</text:span></text:p>
            <text:p><text:span text:style-name="T1">"39,995.99"</text:span></text:p>
            <text:p><text:span text:style-name="T1">770.00</text:span></text:p>
          </table:table-cell>
          <table:covered-table-cell table:number-columns-repeated="4"/>
          <table:table-cell table:number-columns-spanned="2" table:number-rows-spanned="1" table:style-name="ce11"/>
          <table:covered-table-cell/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11">
            <text:p><text:span text:style-name="T1">"14,763.84"</text:span></text:p>
            <text:p><text:span text:style-name="T1">700.00</text:span></text:p>
            <text:p><text:span text:style-name="T1">"29,233.86"</text:span></text:p>
            <text:p><text:span text:style-name="T1">"8,530.00"</text:span></text:p>
          </table:table-cell>
          <table:covered-table-cell table:number-columns-repeated="4"/>
          <table:table-cell table:number-columns-spanned="2" table:number-rows-spanned="1" table:style-name="ce11"/>
          <table:covered-table-cell/>
          <table:table-cell table:number-columns-repeated="16377"/>
        </table:table-row>
        <table:table-row table:style-name="ro5">
          <table:table-cell office:value-type="float" office:value="15500" table:number-columns-spanned="5" table:number-rows-spanned="1" table:style-name="ce12">
            <text:p>15,500</text:p>
          </table:table-cell>
          <table:covered-table-cell table:number-columns-repeated="4"/>
          <table:table-cell table:number-columns-spanned="2" table:number-rows-spanned="1" table:style-name="ce11"/>
          <table:covered-table-cell/>
          <table:table-cell table:number-columns-repeated="16377"/>
        </table:table-row>
        <table:table-row table:style-name="ro6">
          <table:table-cell office:value-type="string" table:number-columns-spanned="5" table:number-rows-spanned="1" table:style-name="ce11">
            <text:p><text:span text:style-name="T1">280.00</text:span></text:p>
            <text:p><text:span text:style-name="T1">"18,756.10"</text:span></text:p>
            <text:p><text:span text:style-name="T1">LISTA DE FORNECEDORES</text:span></text:p>
          </table:table-cell>
          <table:covered-table-cell table:number-columns-repeated="4"/>
          <table:table-cell office:value-type="string" table:number-columns-spanned="2" table:number-rows-spanned="1" table:style-name="ce13">
            <text:p><text:span text:style-name="T1">- 2020</text:span>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2">
            <text:p><text:span text:style-name="T1">CNPJ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R T COMERCIO DE MATERIAIS DE ESCRITÓR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7.051.705/0001-3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RANTERRA COMERCIO ALIMENTOS LTDA 07.019.669/0001-74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DRIANA PIETA SIQUEIRA (ALUGUEL) 028.894.464-0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LEMEX CONSULTORIA EM SAÚDE E SEG.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0.882.357/0001-58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RT LEITE UNIFORMES ESCOLARES 32.331.421/0001-91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asbom mario perdigão 14.328.581/0001-08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ALENT ASSESSORIA CONTABIL LTDA 10.985.260/0001-17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"GUARUPASS - ASSOCIACAO DAS CONCESSIONARIAS DE TRANSPORTE URBANO DE PASSAGEIROS DE GUARULHOS E REGIAO"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74.504.937/0001-3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RT LEITE UNIFORMES ESCOLARES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2.331.421/0001-91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NC ARTIGOS RECREATIVOS LTDA 37.115.942/0001-2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ELEFONICA BRASI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02.558.157/0001-62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HE DE CASTRO <text:s text:c="43"/>32.310.557/0001-</text:span></text:p>
          </table:table-cell>
          <table:table-cell table:number-columns-repeated="16383"/>
        </table:table-row>
        <table:table-row table:style-name="ro1">
          <table:table-cell office:value-type="float" office:value="15" table:style-name="ce4">
            <text:p>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F GUARULHOS DESCARTÁVEIS LTDA 28.020.530/0001-1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akura Dedetizadora Ltda 14.340.628/0001-4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HIPERCHAMA COM. DE EQUIP. CONTRA INCENDIO 14.396.984/0001-86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ALO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"R$ 874,00"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"R$ 7.870,40"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"R$ 18.350,00"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"R$ 650,00"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"R$ 13.560,00"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"R$ 551,00"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"R$ 23.134,00"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"R$ 1.281,94"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"R$ 26.170,50"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"R$ 21.319,00"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"R$ 1.320,08"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"R$ 25.168,00"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"R$ 6.726,00"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"R$ 460,00"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"R$ 155,00"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ISTA DE FORNECEDORES - 2021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WIN-ADMINISTRADORA DE BENEFICIOS LT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AGIR CLUBE DE BENEFICIOS SOCIAI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"CIA DE SANEAMENTO BASICO DO ESTADO DE SAO PAUL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ABESP"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HE DE CAST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"GUARUPASS - ASSOCIACAO DAS CONCESSIONARIAS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RANSPORTE URBANO DE PASSAGEIROS DE GUARULHOS E REGIAO"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NC ARTIGOS RECREATIVOS LT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DRIANA PIETA SIQUEIRA (ALUGUEL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ALENT ASSESSORIA CONTABIL LT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RANTERRA COMERCIO ALIMENTOS LT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DP SAO PAULO DISTRIBUICAO DE ENERGIA S.A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LTERNATIVA IND. E COM. DE TINTAS LT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akura Dedetizadora Lt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asbom mario perdig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ERNANDA BOMTEMPO OLIVEIRA 2173161288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PER POINT UTILIDADES LT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RT LEITE UNIFORMES ESCOLA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ERNANDA BOMTEMPO OLIVEIRA 2173161288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lvo Coml. imp.exp. LT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NPJ <text:s text:c="17"/>VALOR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9.112.659/0001-68 <text:s text:c="20"/>"R$ 2.668,93"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34.002.229/0001-87 <text:s text:c="20"/>"R$ 1.851,32"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3.776.517/0001-80 <text:s text:c="20"/>"R$ 1.099,81"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32.310.557/0001-15 <text:s text:c="20"/>"R$ 14.505,00"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74.504.937/0001-30 <text:s text:c="20"/>"R$ 3.047,15"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37.115.942/0001-25 <text:s text:c="20"/>"R$ 3.598,00"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028.894.464-09 <text:s text:c="18"/>"R$ 18.708,45"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4" table:number-rows-spanned="1" table:style-name="ce11">
            <text:p><text:span text:style-name="T1">10.985.260/0001-17</text:span></text:p>
          </table:table-cell>
          <table:covered-table-cell table:number-columns-repeated="3"/>
          <table:table-cell table:number-columns-spanned="2" table:number-rows-spanned="1" table:style-name="ce11"/>
          <table:covered-table-cell/>
          <table:table-cell table:number-columns-spanned="6" table:number-rows-spanned="1" table:style-name="ce11"/>
          <table:covered-table-cell table:number-columns-repeated="5"/>
          <table:table-cell office:value-type="string" table:style-name="ce6">
            <text:p><text:span text:style-name="T1">"R$</text:span></text:p>
          </table:table-cell>
          <table:table-cell office:value-type="string" table:number-columns-spanned="2" table:number-rows-spanned="1" table:style-name="ce14">
            <text:p><text:span text:style-name="T1">16.378,00"</text:span></text:p>
          </table:table-cell>
          <table:covered-table-cell/>
          <table:table-cell table:number-columns-repeated="16369"/>
        </table:table-row>
        <table:table-row table:style-name="ro5">
          <table:table-cell office:value-type="string" table:number-columns-spanned="4" table:number-rows-spanned="1" table:style-name="ce11">
            <text:p><text:span text:style-name="T1">07.019.669/0001-74</text:span></text:p>
          </table:table-cell>
          <table:covered-table-cell table:number-columns-repeated="3"/>
          <table:table-cell table:number-columns-spanned="2" table:number-rows-spanned="1" table:style-name="ce11"/>
          <table:covered-table-cell/>
          <table:table-cell table:number-columns-spanned="6" table:number-rows-spanned="1" table:style-name="ce11"/>
          <table:covered-table-cell table:number-columns-repeated="5"/>
          <table:table-cell office:value-type="string" table:style-name="ce6">
            <text:p><text:span text:style-name="T1">"R$</text:span></text:p>
          </table:table-cell>
          <table:table-cell office:value-type="string" table:number-columns-spanned="2" table:number-rows-spanned="1" table:style-name="ce14">
            <text:p><text:span text:style-name="T1">5.634,58"</text:span>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4" table:number-rows-spanned="1" table:style-name="ce11">
            <text:p><text:span text:style-name="T1">02.302.100/0001-06</text:span></text:p>
            <text:p><text:span text:style-name="T1">14.340.628/0001-40</text:span></text:p>
          </table:table-cell>
          <table:covered-table-cell table:number-columns-repeated="3"/>
          <table:table-cell office:value-type="string" table:number-columns-spanned="2" table:number-rows-spanned="1" table:style-name="ce14">
            <text:p><text:span text:style-name="T1">"R$</text:span></text:p>
          </table:table-cell>
          <table:covered-table-cell/>
          <table:table-cell office:value-type="string" table:number-columns-spanned="6" table:number-rows-spanned="1" table:style-name="ce14">
            <text:p><text:span text:style-name="T1">6.654,26"</text:span></text:p>
          </table:table-cell>
          <table:covered-table-cell table:number-columns-repeated="5"/>
          <table:table-cell office:value-type="string" table:style-name="ce5">
            <text:p><text:span text:style-name="T1">"R$</text:span></text:p>
            <text:p><text:span text:style-name="T1">"R$</text:span></text:p>
          </table:table-cell>
          <table:table-cell office:value-type="string" table:number-columns-spanned="2" table:number-rows-spanned="1" table:style-name="ce11">
            <text:p><text:span text:style-name="T1">2.002,92"</text:span></text:p>
            <text:p><text:span text:style-name="T1">1.060,00"</text:span></text:p>
          </table:table-cell>
          <table:covered-table-cell/>
          <table:table-cell table:number-columns-repeated="16369"/>
        </table:table-row>
        <table:table-row table:style-name="ro5">
          <table:table-cell office:value-type="string" table:number-columns-spanned="4" table:number-rows-spanned="1" table:style-name="ce11">
            <text:p><text:span text:style-name="T1">14.328.581/0001-08</text:span></text:p>
          </table:table-cell>
          <table:covered-table-cell table:number-columns-repeated="3"/>
          <table:table-cell table:number-columns-spanned="2" table:number-rows-spanned="1" table:style-name="ce11"/>
          <table:covered-table-cell/>
          <table:table-cell table:number-columns-spanned="6" table:number-rows-spanned="1" table:style-name="ce11"/>
          <table:covered-table-cell table:number-columns-repeated="5"/>
          <table:table-cell office:value-type="string" table:style-name="ce6">
            <text:p><text:span text:style-name="T1">"R$</text:span></text:p>
          </table:table-cell>
          <table:table-cell office:value-type="string" table:number-columns-spanned="2" table:number-rows-spanned="1" table:style-name="ce14">
            <text:p><text:span text:style-name="T1">1.392,40"</text:span></text:p>
          </table:table-cell>
          <table:covered-table-cell/>
          <table:table-cell table:number-columns-repeated="16369"/>
        </table:table-row>
        <table:table-row table:style-name="ro5">
          <table:table-cell office:value-type="string" table:number-columns-spanned="4" table:number-rows-spanned="1" table:style-name="ce11">
            <text:p><text:span text:style-name="T1">28.375.238/0001-10</text:span></text:p>
          </table:table-cell>
          <table:covered-table-cell table:number-columns-repeated="3"/>
          <table:table-cell table:number-columns-spanned="2" table:number-rows-spanned="1" table:style-name="ce11"/>
          <table:covered-table-cell/>
          <table:table-cell table:number-columns-spanned="6" table:number-rows-spanned="1" table:style-name="ce11"/>
          <table:covered-table-cell table:number-columns-repeated="5"/>
          <table:table-cell office:value-type="string" table:style-name="ce6">
            <text:p><text:span text:style-name="T1">"R$</text:span></text:p>
          </table:table-cell>
          <table:table-cell office:value-type="string" table:number-columns-spanned="2" table:number-rows-spanned="1" table:style-name="ce14">
            <text:p><text:span text:style-name="T1">10.755,00"</text:span></text:p>
          </table:table-cell>
          <table:covered-table-cell/>
          <table:table-cell table:number-columns-repeated="16369"/>
        </table:table-row>
        <table:table-row table:style-name="ro5">
          <table:table-cell office:value-type="string" table:number-columns-spanned="4" table:number-rows-spanned="1" table:style-name="ce11">
            <text:p><text:span text:style-name="T1">41.227.964/0001-54</text:span></text:p>
          </table:table-cell>
          <table:covered-table-cell table:number-columns-repeated="3"/>
          <table:table-cell table:number-columns-spanned="2" table:number-rows-spanned="1" table:style-name="ce11"/>
          <table:covered-table-cell/>
          <table:table-cell table:number-columns-spanned="6" table:number-rows-spanned="1" table:style-name="ce11"/>
          <table:covered-table-cell table:number-columns-repeated="5"/>
          <table:table-cell office:value-type="string" table:style-name="ce6">
            <text:p><text:span text:style-name="T1">"R$</text:span></text:p>
          </table:table-cell>
          <table:table-cell office:value-type="string" table:number-columns-spanned="2" table:number-rows-spanned="1" table:style-name="ce14">
            <text:p><text:span text:style-name="T1">28.026,00"</text:span>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4" table:number-rows-spanned="1" table:style-name="ce11">
            <text:p><text:span text:style-name="T1">32.331.421/0001-91</text:span></text:p>
          </table:table-cell>
          <table:covered-table-cell table:number-columns-repeated="3"/>
          <table:table-cell table:number-columns-spanned="2" table:number-rows-spanned="1" table:style-name="ce11"/>
          <table:covered-table-cell/>
          <table:table-cell table:number-columns-spanned="6" table:number-rows-spanned="1" table:style-name="ce11"/>
          <table:covered-table-cell table:number-columns-repeated="5"/>
          <table:table-cell office:value-type="string" table:style-name="ce6">
            <text:p><text:span text:style-name="T1">"R$</text:span></text:p>
          </table:table-cell>
          <table:table-cell office:value-type="string" table:number-columns-spanned="2" table:number-rows-spanned="1" table:style-name="ce14">
            <text:p><text:span text:style-name="T1">8.722,00"</text:span>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1">
            <text:p><text:span text:style-name="T1">28.375.238/0001-10 <text:s text:c="20"/>"R$ 2.465,00"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00.640.071/0001-59 <text:s text:c="20"/>"R$ 3.319,68"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LISTA DE FORNECEDORES - 2022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WIN-ADMINISTRADORA DE BENEFICIOS LTD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VANESSA VIEIRA MOTOBU 31769253874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ELEFONICA BRASIL S.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ALENT ASSESSORIA CONTABIL LTD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SANTOS RIZZO COMERCIO DE GAS LT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akura Dedetizadora Lt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OGER FERREIRA CHAGAS 390842738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B SERVICOS EMPRESARIAIS LT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"RAFEL BAZAR, ARTIGOS DE PAPELARIA, MATERIAL DE CONSTRUCAO E UTENSILI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OMESTICOS EM GERAL - EIRELI"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. T. COMERCIO DE MATERIAIS DE ESCRITORIO EIREL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AGIR CLUBE DE BENEFICIOS SOCIAI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PER POINT UTILIDADES LT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RLANDO DIAMANTE JUNIO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TEUS FERREIRA PEDRO 3266593588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ARISSA FERREIRA DE OLIVEI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KS ELETRICA LT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KALUNGA S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EDA PEREIRA FRAG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HE DE CAST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"GUARUPASS - ASSOCIACAO DAS CONCESSIONARIAS D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ANSPORTE URBANO DE PASSAGEIROS DE GUARULHOS E REGIAO"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GERALDO GUADALUPE DA CRUZ 0115258280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gasbom mario perdig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FERNANDA BOMTEMPO OLIVEIRA 2173161288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FABIO ASSIS &amp; RENATO GOMES SOCIEDADE DE ADVOGAD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EDP SAO PAULO DISTRIBUICAO DE ENERGIA S.A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YANE LIMA LOPES 458448698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"CIA DE SANEAMENTO BASICO DO ESTADO DE SAO PAUL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SABESP"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Calvo Coml. imp.exp. LTD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BANTINI SERVICOS DE ENGENHARIA LTD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BUTTERFLY BAZAR PAPELARIA E INFORMATICA EIRELI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4" table:number-rows-spanned="1" table:style-name="ce11">
            <text:p><text:span text:style-name="T1">CNPJ</text:span></text:p>
            <text:p><text:span text:style-name="T1">19.112.659/0001-68</text:span></text:p>
          </table:table-cell>
          <table:covered-table-cell table:number-columns-repeated="3"/>
          <table:table-cell office:value-type="string" table:number-columns-spanned="7" table:number-rows-spanned="1" table:style-name="ce14">
            <text:p><text:span text:style-name="T1">VALORES</text:span></text:p>
          </table:table-cell>
          <table:covered-table-cell table:number-columns-repeated="6"/>
          <table:table-cell office:value-type="string" table:number-columns-spanned="2" table:number-rows-spanned="1" table:style-name="ce15">
            <text:p><text:span text:style-name="T1">"R$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1">3.649,10"</text:span></text:p>
          </table:table-cell>
          <table:covered-table-cell/>
          <table:table-cell table:number-columns-repeated="16369"/>
        </table:table-row>
        <table:table-row table:style-name="ro5">
          <table:table-cell office:value-type="string" table:number-columns-spanned="4" table:number-rows-spanned="1" table:style-name="ce11">
            <text:p><text:span text:style-name="T1">28.090.704/0001-11</text:span></text:p>
          </table:table-cell>
          <table:covered-table-cell table:number-columns-repeated="3"/>
          <table:table-cell table:number-columns-spanned="7" table:number-rows-spanned="1" table:style-name="ce11"/>
          <table:covered-table-cell table:number-columns-repeated="6"/>
          <table:table-cell office:value-type="string" table:number-columns-spanned="2" table:number-rows-spanned="1" table:style-name="ce14">
            <text:p><text:span text:style-name="T1">"R$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1">1.000,00"</text:span></text:p>
          </table:table-cell>
          <table:covered-table-cell/>
          <table:table-cell table:number-columns-repeated="16369"/>
        </table:table-row>
        <table:table-row table:style-name="ro5">
          <table:table-cell office:value-type="string" table:number-columns-spanned="4" table:number-rows-spanned="1" table:style-name="ce11">
            <text:p><text:span text:style-name="T1">02.558.157/0001-62</text:span></text:p>
          </table:table-cell>
          <table:covered-table-cell table:number-columns-repeated="3"/>
          <table:table-cell table:number-columns-spanned="7" table:number-rows-spanned="1" table:style-name="ce11"/>
          <table:covered-table-cell table:number-columns-repeated="6"/>
          <table:table-cell office:value-type="string" table:number-columns-spanned="2" table:number-rows-spanned="1" table:style-name="ce14">
            <text:p><text:span text:style-name="T1">"R$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1">1.967,67"</text:span></text:p>
          </table:table-cell>
          <table:covered-table-cell/>
          <table:table-cell table:number-columns-repeated="16369"/>
        </table:table-row>
        <table:table-row table:style-name="ro5">
          <table:table-cell office:value-type="string" table:number-columns-spanned="4" table:number-rows-spanned="1" table:style-name="ce11">
            <text:p><text:span text:style-name="T1">10.985.260/0001-17</text:span></text:p>
          </table:table-cell>
          <table:covered-table-cell table:number-columns-repeated="3"/>
          <table:table-cell table:number-columns-spanned="7" table:number-rows-spanned="1" table:style-name="ce11"/>
          <table:covered-table-cell table:number-columns-repeated="6"/>
          <table:table-cell office:value-type="string" table:number-columns-spanned="2" table:number-rows-spanned="1" table:style-name="ce14">
            <text:p><text:span text:style-name="T1">"R$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1">14.766,00"</text:span></text:p>
          </table:table-cell>
          <table:covered-table-cell/>
          <table:table-cell table:number-columns-repeated="16369"/>
        </table:table-row>
        <table:table-row table:style-name="ro5">
          <table:table-cell office:value-type="string" table:number-columns-spanned="4" table:number-rows-spanned="1" table:style-name="ce11">
            <text:p><text:span text:style-name="T1">02.640.246/0001-53</text:span></text:p>
          </table:table-cell>
          <table:covered-table-cell table:number-columns-repeated="3"/>
          <table:table-cell table:number-columns-spanned="7" table:number-rows-spanned="1" table:style-name="ce11"/>
          <table:covered-table-cell table:number-columns-repeated="6"/>
          <table:table-cell office:value-type="string" table:number-columns-spanned="2" table:number-rows-spanned="1" table:style-name="ce14">
            <text:p><text:span text:style-name="T1">"R$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1">438,60"</text:span></text:p>
          </table:table-cell>
          <table:covered-table-cell/>
          <table:table-cell table:number-columns-repeated="16369"/>
        </table:table-row>
        <table:table-row table:style-name="ro5">
          <table:table-cell office:value-type="string" table:number-columns-spanned="4" table:number-rows-spanned="1" table:style-name="ce11">
            <text:p><text:span text:style-name="T1">14.340.628/0001-40</text:span></text:p>
          </table:table-cell>
          <table:covered-table-cell table:number-columns-repeated="3"/>
          <table:table-cell table:number-columns-spanned="7" table:number-rows-spanned="1" table:style-name="ce11"/>
          <table:covered-table-cell table:number-columns-repeated="6"/>
          <table:table-cell office:value-type="string" table:number-columns-spanned="2" table:number-rows-spanned="1" table:style-name="ce14">
            <text:p><text:span text:style-name="T1">"R$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1">2.000,00"</text:span></text:p>
          </table:table-cell>
          <table:covered-table-cell/>
          <table:table-cell table:number-columns-repeated="16369"/>
        </table:table-row>
        <table:table-row table:style-name="ro5">
          <table:table-cell office:value-type="string" table:number-columns-spanned="4" table:number-rows-spanned="1" table:style-name="ce11">
            <text:p><text:span text:style-name="T1">22.324.604/0001-26</text:span></text:p>
          </table:table-cell>
          <table:covered-table-cell table:number-columns-repeated="3"/>
          <table:table-cell table:number-columns-spanned="7" table:number-rows-spanned="1" table:style-name="ce11"/>
          <table:covered-table-cell table:number-columns-repeated="6"/>
          <table:table-cell office:value-type="string" table:number-columns-spanned="2" table:number-rows-spanned="1" table:style-name="ce14">
            <text:p><text:span text:style-name="T1">"R$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1">1.350,00"</text:span></text:p>
          </table:table-cell>
          <table:covered-table-cell/>
          <table:table-cell table:number-columns-repeated="16369"/>
        </table:table-row>
        <table:table-row table:style-name="ro5">
          <table:table-cell office:value-type="string" table:number-columns-spanned="4" table:number-rows-spanned="1" table:style-name="ce11">
            <text:p><text:span text:style-name="T1">04.124.182/0001-63</text:span></text:p>
          </table:table-cell>
          <table:covered-table-cell table:number-columns-repeated="3"/>
          <table:table-cell table:number-columns-spanned="7" table:number-rows-spanned="1" table:style-name="ce11"/>
          <table:covered-table-cell table:number-columns-repeated="6"/>
          <table:table-cell office:value-type="string" table:number-columns-spanned="2" table:number-rows-spanned="1" table:style-name="ce14">
            <text:p><text:span text:style-name="T1">"R$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1">19.534,72"</text:span></text:p>
          </table:table-cell>
          <table:covered-table-cell/>
          <table:table-cell table:number-columns-repeated="16369"/>
        </table:table-row>
        <table:table-row table:style-name="ro5">
          <table:table-cell office:value-type="string" table:number-columns-spanned="4" table:number-rows-spanned="1" table:style-name="ce11">
            <text:p><text:span text:style-name="T1">27.919.526/0001-26</text:span></text:p>
          </table:table-cell>
          <table:covered-table-cell table:number-columns-repeated="3"/>
          <table:table-cell table:number-columns-spanned="7" table:number-rows-spanned="1" table:style-name="ce11"/>
          <table:covered-table-cell table:number-columns-repeated="6"/>
          <table:table-cell office:value-type="string" table:number-columns-spanned="2" table:number-rows-spanned="1" table:style-name="ce14">
            <text:p><text:span text:style-name="T1">"R$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1">9.482,59"</text:span></text:p>
          </table:table-cell>
          <table:covered-table-cell/>
          <table:table-cell table:number-columns-repeated="16369"/>
        </table:table-row>
        <table:table-row table:style-name="ro5">
          <table:table-cell office:value-type="string" table:number-columns-spanned="4" table:number-rows-spanned="1" table:style-name="ce11">
            <text:p><text:span text:style-name="T1">17.051.705/0001-30</text:span></text:p>
          </table:table-cell>
          <table:covered-table-cell table:number-columns-repeated="3"/>
          <table:table-cell table:number-columns-spanned="7" table:number-rows-spanned="1" table:style-name="ce11"/>
          <table:covered-table-cell table:number-columns-repeated="6"/>
          <table:table-cell office:value-type="string" table:number-columns-spanned="2" table:number-rows-spanned="1" table:style-name="ce14">
            <text:p><text:span text:style-name="T1">"R$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1">869,80"</text:span></text:p>
          </table:table-cell>
          <table:covered-table-cell/>
          <table:table-cell table:number-columns-repeated="16369"/>
        </table:table-row>
        <table:table-row table:style-name="ro5">
          <table:table-cell office:value-type="string" table:number-columns-spanned="4" table:number-rows-spanned="1" table:style-name="ce11">
            <text:p><text:span text:style-name="T1">34.002.229/0001-87</text:span></text:p>
          </table:table-cell>
          <table:covered-table-cell table:number-columns-repeated="3"/>
          <table:table-cell table:number-columns-spanned="7" table:number-rows-spanned="1" table:style-name="ce11"/>
          <table:covered-table-cell table:number-columns-repeated="6"/>
          <table:table-cell office:value-type="string" table:number-columns-spanned="2" table:number-rows-spanned="1" table:style-name="ce14">
            <text:p><text:span text:style-name="T1">"R$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1">2.726,65"</text:span></text:p>
          </table:table-cell>
          <table:covered-table-cell/>
          <table:table-cell table:number-columns-repeated="16369"/>
        </table:table-row>
        <table:table-row table:style-name="ro5">
          <table:table-cell office:value-type="string" table:number-columns-spanned="4" table:number-rows-spanned="1" table:style-name="ce11">
            <text:p><text:span text:style-name="T1">41.227.964/0001-54</text:span></text:p>
          </table:table-cell>
          <table:covered-table-cell table:number-columns-repeated="3"/>
          <table:table-cell table:number-columns-spanned="7" table:number-rows-spanned="1" table:style-name="ce11"/>
          <table:covered-table-cell table:number-columns-repeated="6"/>
          <table:table-cell office:value-type="string" table:number-columns-spanned="2" table:number-rows-spanned="1" table:style-name="ce14">
            <text:p><text:span text:style-name="T1">"R$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1">45.806,09"</text:span></text:p>
          </table:table-cell>
          <table:covered-table-cell/>
          <table:table-cell table:number-columns-repeated="16369"/>
        </table:table-row>
        <table:table-row table:style-name="ro5">
          <table:table-cell office:value-type="string" table:number-columns-spanned="4" table:number-rows-spanned="1" table:style-name="ce11">
            <text:p><text:span text:style-name="T1">20.337.104/0001-01</text:span></text:p>
          </table:table-cell>
          <table:covered-table-cell table:number-columns-repeated="3"/>
          <table:table-cell table:number-columns-spanned="7" table:number-rows-spanned="1" table:style-name="ce11"/>
          <table:covered-table-cell table:number-columns-repeated="6"/>
          <table:table-cell office:value-type="string" table:number-columns-spanned="2" table:number-rows-spanned="1" table:style-name="ce14">
            <text:p><text:span text:style-name="T1">"R$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1">500,00"</text:span></text:p>
          </table:table-cell>
          <table:covered-table-cell/>
          <table:table-cell table:number-columns-repeated="16369"/>
        </table:table-row>
        <table:table-row table:style-name="ro5">
          <table:table-cell office:value-type="string" table:number-columns-spanned="4" table:number-rows-spanned="1" table:style-name="ce11">
            <text:p><text:span text:style-name="T1">25.082.731/0001-54</text:span></text:p>
          </table:table-cell>
          <table:covered-table-cell table:number-columns-repeated="3"/>
          <table:table-cell table:number-columns-spanned="7" table:number-rows-spanned="1" table:style-name="ce11"/>
          <table:covered-table-cell table:number-columns-repeated="6"/>
          <table:table-cell office:value-type="string" table:number-columns-spanned="2" table:number-rows-spanned="1" table:style-name="ce14">
            <text:p><text:span text:style-name="T1">"R$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1">2.100,00"</text:span></text:p>
          </table:table-cell>
          <table:covered-table-cell/>
          <table:table-cell table:number-columns-repeated="16369"/>
        </table:table-row>
        <table:table-row table:style-name="ro5">
          <table:table-cell office:value-type="string" table:number-columns-spanned="4" table:number-rows-spanned="1" table:style-name="ce11">
            <text:p><text:span text:style-name="T1">10.416.724/0001-74</text:span></text:p>
          </table:table-cell>
          <table:covered-table-cell table:number-columns-repeated="3"/>
          <table:table-cell table:number-columns-spanned="7" table:number-rows-spanned="1" table:style-name="ce11"/>
          <table:covered-table-cell table:number-columns-repeated="6"/>
          <table:table-cell office:value-type="string" table:number-columns-spanned="2" table:number-rows-spanned="1" table:style-name="ce14">
            <text:p><text:span text:style-name="T1">"R$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1">103,30"</text:span></text:p>
          </table:table-cell>
          <table:covered-table-cell/>
          <table:table-cell table:number-columns-repeated="16369"/>
        </table:table-row>
        <table:table-row table:style-name="ro5">
          <table:table-cell office:value-type="string" table:number-columns-spanned="4" table:number-rows-spanned="1" table:style-name="ce11">
            <text:p><text:span text:style-name="T1">20.216.278/0001-08</text:span></text:p>
          </table:table-cell>
          <table:covered-table-cell table:number-columns-repeated="3"/>
          <table:table-cell table:number-columns-spanned="7" table:number-rows-spanned="1" table:style-name="ce11"/>
          <table:covered-table-cell table:number-columns-repeated="6"/>
          <table:table-cell office:value-type="string" table:number-columns-spanned="2" table:number-rows-spanned="1" table:style-name="ce14">
            <text:p><text:span text:style-name="T1">"R$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1">292,00"</text:span></text:p>
          </table:table-cell>
          <table:covered-table-cell/>
          <table:table-cell table:number-columns-repeated="16369"/>
        </table:table-row>
        <table:table-row table:style-name="ro5">
          <table:table-cell office:value-type="string" table:number-columns-spanned="4" table:number-rows-spanned="1" table:style-name="ce11">
            <text:p><text:span text:style-name="T1">43.283.811/0012-02</text:span></text:p>
          </table:table-cell>
          <table:covered-table-cell table:number-columns-repeated="3"/>
          <table:table-cell table:number-columns-spanned="7" table:number-rows-spanned="1" table:style-name="ce11"/>
          <table:covered-table-cell table:number-columns-repeated="6"/>
          <table:table-cell office:value-type="string" table:number-columns-spanned="2" table:number-rows-spanned="1" table:style-name="ce14">
            <text:p><text:span text:style-name="T1">"R$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1">2.339,10"</text:span></text:p>
          </table:table-cell>
          <table:covered-table-cell/>
          <table:table-cell table:number-columns-repeated="16369"/>
        </table:table-row>
        <table:table-row table:style-name="ro5">
          <table:table-cell office:value-type="string" table:number-columns-spanned="4" table:number-rows-spanned="1" table:style-name="ce11">
            <text:p><text:span text:style-name="T1">06.215.671/0001-56</text:span></text:p>
          </table:table-cell>
          <table:covered-table-cell table:number-columns-repeated="3"/>
          <table:table-cell table:number-columns-spanned="7" table:number-rows-spanned="1" table:style-name="ce11"/>
          <table:covered-table-cell table:number-columns-repeated="6"/>
          <table:table-cell office:value-type="string" table:number-columns-spanned="2" table:number-rows-spanned="1" table:style-name="ce14">
            <text:p><text:span text:style-name="T1">"R$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1">400,00"</text:span></text:p>
          </table:table-cell>
          <table:covered-table-cell/>
          <table:table-cell table:number-columns-repeated="16369"/>
        </table:table-row>
        <table:table-row table:style-name="ro5">
          <table:table-cell office:value-type="string" table:number-columns-spanned="4" table:number-rows-spanned="1" table:style-name="ce11">
            <text:p><text:span text:style-name="T1">32.310.557/0001-15</text:span></text:p>
          </table:table-cell>
          <table:covered-table-cell table:number-columns-repeated="3"/>
          <table:table-cell table:number-columns-spanned="7" table:number-rows-spanned="1" table:style-name="ce11"/>
          <table:covered-table-cell table:number-columns-repeated="6"/>
          <table:table-cell office:value-type="string" table:number-columns-spanned="2" table:number-rows-spanned="1" table:style-name="ce14">
            <text:p><text:span text:style-name="T1">"R$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1">8.190,00"</text:span></text:p>
          </table:table-cell>
          <table:covered-table-cell/>
          <table:table-cell table:number-columns-repeated="16369"/>
        </table:table-row>
        <table:table-row table:style-name="ro5">
          <table:table-cell office:value-type="string" table:number-columns-spanned="4" table:number-rows-spanned="1" table:style-name="ce11">
            <text:p><text:span text:style-name="T1">74.504.937/0001-30</text:span></text:p>
          </table:table-cell>
          <table:covered-table-cell table:number-columns-repeated="3"/>
          <table:table-cell table:number-columns-spanned="7" table:number-rows-spanned="1" table:style-name="ce11"/>
          <table:covered-table-cell table:number-columns-repeated="6"/>
          <table:table-cell office:value-type="string" table:number-columns-spanned="2" table:number-rows-spanned="1" table:style-name="ce14">
            <text:p><text:span text:style-name="T1">"R$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1">3.908,85"</text:span></text:p>
          </table:table-cell>
          <table:covered-table-cell/>
          <table:table-cell table:number-columns-repeated="16369"/>
        </table:table-row>
        <table:table-row table:style-name="ro5">
          <table:table-cell office:value-type="string" table:number-columns-spanned="4" table:number-rows-spanned="1" table:style-name="ce11">
            <text:p><text:span text:style-name="T1">38.344.619/0001-96</text:span></text:p>
          </table:table-cell>
          <table:covered-table-cell table:number-columns-repeated="3"/>
          <table:table-cell table:number-columns-spanned="7" table:number-rows-spanned="1" table:style-name="ce11"/>
          <table:covered-table-cell table:number-columns-repeated="6"/>
          <table:table-cell office:value-type="string" table:number-columns-spanned="2" table:number-rows-spanned="1" table:style-name="ce14">
            <text:p><text:span text:style-name="T1">"R$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1">5.716,00"</text:span></text:p>
          </table:table-cell>
          <table:covered-table-cell/>
          <table:table-cell table:number-columns-repeated="16369"/>
        </table:table-row>
        <table:table-row table:style-name="ro5">
          <table:table-cell office:value-type="string" table:number-columns-spanned="4" table:number-rows-spanned="1" table:style-name="ce11">
            <text:p><text:span text:style-name="T1">14.328.581/0001-08</text:span></text:p>
          </table:table-cell>
          <table:covered-table-cell table:number-columns-repeated="3"/>
          <table:table-cell table:number-columns-spanned="7" table:number-rows-spanned="1" table:style-name="ce11"/>
          <table:covered-table-cell table:number-columns-repeated="6"/>
          <table:table-cell office:value-type="string" table:number-columns-spanned="2" table:number-rows-spanned="1" table:style-name="ce14">
            <text:p><text:span text:style-name="T1">"R$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1">4.362,06"</text:span></text:p>
          </table:table-cell>
          <table:covered-table-cell/>
          <table:table-cell table:number-columns-repeated="16369"/>
        </table:table-row>
        <table:table-row table:style-name="ro5">
          <table:table-cell office:value-type="string" table:number-columns-spanned="4" table:number-rows-spanned="1" table:style-name="ce11">
            <text:p><text:span text:style-name="T1">28.375.238/0001-10</text:span></text:p>
          </table:table-cell>
          <table:covered-table-cell table:number-columns-repeated="3"/>
          <table:table-cell table:number-columns-spanned="7" table:number-rows-spanned="1" table:style-name="ce11"/>
          <table:covered-table-cell table:number-columns-repeated="6"/>
          <table:table-cell office:value-type="string" table:number-columns-spanned="2" table:number-rows-spanned="1" table:style-name="ce14">
            <text:p><text:span text:style-name="T1">"R$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1">70.722,76"</text:span>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4" table:number-rows-spanned="1" table:style-name="ce11">
            <text:p><text:span text:style-name="T1">24.571.532/0001-47</text:span></text:p>
          </table:table-cell>
          <table:covered-table-cell table:number-columns-repeated="3"/>
          <table:table-cell table:number-columns-spanned="7" table:number-rows-spanned="1" table:style-name="ce11"/>
          <table:covered-table-cell table:number-columns-repeated="6"/>
          <table:table-cell office:value-type="string" table:number-columns-spanned="2" table:number-rows-spanned="1" table:style-name="ce14">
            <text:p><text:span text:style-name="T1">"R$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1">2.424,00"</text:span>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1">
            <text:p><text:span text:style-name="T1">02.302.100/0001-06 <text:s text:c="20"/>"R$ 4.793,16"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43.673.407/0001-92 <text:s text:c="20"/>"R$ 350,00"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43.776.517/0001-80 <text:s text:c="20"/>"R$ 6.754,61"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00.640.071/0001-59 <text:s text:c="20"/>"R$ 6.085,16"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29.458.610/0001-15 <text:s text:c="20"/>"R$ 4.333,00"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43.024.713/0001-06 <text:s text:c="20"/>"R$ 17.462,23"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LISTA DE FORNECEDORES - 202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WIN-ADMINISTRADORA DE BENEFICIOS LTD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VR BENEFICIOS E SERVICOS DE PROCESSAMENTO S.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VIDAS REAIS CENTRO DE SOLUCOES ADMINISTRATIVAS LTD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UNIMED DE GUARULHOS COOPERATIVA DE TRABALHO MEDIC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icket serviço S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ERABYTE ATACADO E VAREJO DE PRODUTOS DE INFORMATICA LTDA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EODORO DISTRIBUIDORA DE FORROS E ACES. PARA ACABAMENTO LT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ELEFONICA BRASIL S.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OSANE DE FATIMA DEUCHE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OGER FERREIRA CHAGAS 390842738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IZZOGAS COMERCIO DE GAS LT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IZZOGAS COMERCIO DE GAS LT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B SERVICOS EMPRESARIAIS LT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"RAFEL BAZAR, ARTIGOS DE PAPELARIA, MATERIAL DE CONSTRUCAO 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UTENSILIOS DOMESTICOS EM GERAL - EIRELI"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AGIR CLUBE DE BENEFICIOS SOCIAI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ULO CEZAR GONCALVES DE OLIVEIRA 7753353497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TRICIA FERNANDA MOREIRA NUNES 14654731814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PER POINT UTILIDADES LTD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BRAS GUARULHOS REFORMAS E MANUTENCOES - EIREL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S TECNOLOG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OVEIS COLOR MOBILE LT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TEUS FERREIRA PEDRO 3266593588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KS ELETRICA LT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KALUNGA S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"JR ALUGUEIS DE EQUIPAMENTOS, REFORMAS E MANUT EM GERAL - LTDA"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HIPERCHAMA COMERCIO DE EQUIPAMENTOS CONTRA INCENDIO EIREL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USTAVO MARTINS VILELA PERESTRELO 49916402884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"GUARUPASS - ASSOCIACAO DAS CONCESSIONARIAS DE TRANSPORTE URBAN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PASSAGEIROS DE GUARULHOS E REGIAO"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ERALDO GUADALUPE DA CRUZ 01152582801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asbom mario perdig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ERNANDA BOMTEMPO OLIVEIRA 2173161288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DP SAO PAULO DISTRIBUICAO DE ENERGIA S.A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DNA DE OLIVEIRA 10384434827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QUISTA CONTABIL LT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LARO S.A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ICERA DAYANE DOS SANTOS SOUZ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IA DE SANEAMENTO BASICO DO ESTADO DE SAO PAULO SABES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NPJ <text:s text:c="17"/>VALOR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9.112.659/0001-68 <text:s text:c="20"/>"R$ 2.945,86"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2.535.864/0001-33 <text:s text:c="20"/>"R$ 17.834,00"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3.903.919/0001-06 <text:s text:c="20"/>"1,170.00"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74.466.137/0001-72 <text:s text:c="20"/>"11,990.44"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7.866.934/0001-74 <text:s text:c="20"/>"4,950.00"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4.340.628/0001-40 <text:s text:c="20"/>"R$ 2.000,00"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4.986.692/0001-64 <text:s text:c="20"/>"1,430.00"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2.558.157/0001-62 <text:s text:c="20"/>"1,235.09"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9.425.108/0001-15 <text:s text:c="20"/>"1,500.00"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22.324.604/0001-26 <text:s text:c="20"/>"2,100.00"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4.446.910/0012-20 <text:s text:c="20"/>"3,585.50"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4.446.910/0005-00 <text:s text:c="20"/>442.85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4.124.182/0001-63 <text:s text:c="20"/>"7,215.00"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5" table:number-rows-spanned="1" table:style-name="ce11">
            <text:p><text:span text:style-name="T1">27.919.526/0001-26</text:span>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office:value-type="string" table:number-columns-spanned="4" table:number-rows-spanned="1" table:style-name="ce14">
            <text:p><text:span text:style-name="T1">"4,955.99"</text:span></text:p>
          </table:table-cell>
          <table:covered-table-cell table:number-columns-repeated="3"/>
          <table:table-cell table:number-columns-repeated="16370"/>
        </table:table-row>
        <table:table-row table:style-name="ro5">
          <table:table-cell office:value-type="string" table:number-columns-spanned="5" table:number-rows-spanned="1" table:style-name="ce11">
            <text:p><text:span text:style-name="T1">34.002.229/0001-87</text:span>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office:value-type="string" table:number-columns-spanned="4" table:number-rows-spanned="1" table:style-name="ce14">
            <text:p><text:span text:style-name="T1">"2,489.92"</text:span></text:p>
          </table:table-cell>
          <table:covered-table-cell table:number-columns-repeated="3"/>
          <table:table-cell table:number-columns-repeated="16370"/>
        </table:table-row>
        <table:table-row table:style-name="ro5">
          <table:table-cell office:value-type="string" table:number-columns-spanned="5" table:number-rows-spanned="1" table:style-name="ce11">
            <text:p><text:span text:style-name="T1">19.042.384/0001-33</text:span>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office:value-type="string" table:number-columns-spanned="4" table:number-rows-spanned="1" table:style-name="ce14">
            <text:p><text:span text:style-name="T1">"3,700.00"</text:span></text:p>
          </table:table-cell>
          <table:covered-table-cell table:number-columns-repeated="3"/>
          <table:table-cell table:number-columns-repeated="16370"/>
        </table:table-row>
        <table:table-row table:style-name="ro5">
          <table:table-cell office:value-type="string" table:number-columns-spanned="5" table:number-rows-spanned="1" table:style-name="ce11">
            <text:p><text:span text:style-name="T1">30.025.315/0001-54</text:span>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office:value-type="float" office:value="620" table:number-columns-spanned="4" table:number-rows-spanned="1" table:style-name="ce16">
            <text:p>620</text:p>
          </table:table-cell>
          <table:covered-table-cell table:number-columns-repeated="3"/>
          <table:table-cell table:number-columns-repeated="16370"/>
        </table:table-row>
        <table:table-row table:style-name="ro5">
          <table:table-cell office:value-type="string" table:number-columns-spanned="5" table:number-rows-spanned="1" table:style-name="ce11">
            <text:p><text:span text:style-name="T1">41.227.964/0001-54</text:span>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office:value-type="string" table:number-columns-spanned="4" table:number-rows-spanned="1" table:style-name="ce14">
            <text:p><text:span text:style-name="T1">"82,563.77"</text:span></text:p>
          </table:table-cell>
          <table:covered-table-cell table:number-columns-repeated="3"/>
          <table:table-cell table:number-columns-repeated="16370"/>
        </table:table-row>
        <table:table-row table:style-name="ro5">
          <table:table-cell office:value-type="string" table:number-columns-spanned="5" table:number-rows-spanned="1" table:style-name="ce11">
            <text:p><text:span text:style-name="T1">32.451.630/0001-79</text:span>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office:value-type="string" table:number-columns-spanned="4" table:number-rows-spanned="1" table:style-name="ce14">
            <text:p><text:span text:style-name="T1">"2,400.00"</text:span></text:p>
          </table:table-cell>
          <table:covered-table-cell table:number-columns-repeated="3"/>
          <table:table-cell table:number-columns-repeated="16370"/>
        </table:table-row>
        <table:table-row table:style-name="ro5">
          <table:table-cell office:value-type="string" table:number-columns-spanned="5" table:number-rows-spanned="1" table:style-name="ce11">
            <text:p><text:span text:style-name="T1">01.087.318/0001-14</text:span>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office:value-type="string" table:number-columns-spanned="4" table:number-rows-spanned="1" table:style-name="ce14">
            <text:p><text:span text:style-name="T1">"1,100.00"</text:span></text:p>
          </table:table-cell>
          <table:covered-table-cell table:number-columns-repeated="3"/>
          <table:table-cell table:number-columns-repeated="16370"/>
        </table:table-row>
        <table:table-row table:style-name="ro5">
          <table:table-cell office:value-type="string" table:number-columns-spanned="5" table:number-rows-spanned="1" table:style-name="ce11">
            <text:p><text:span text:style-name="T1">32.523.583/0001-21</text:span>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office:value-type="string" table:number-columns-spanned="4" table:number-rows-spanned="1" table:style-name="ce14">
            <text:p><text:span text:style-name="T1">"1,550.01"</text:span></text:p>
          </table:table-cell>
          <table:covered-table-cell table:number-columns-repeated="3"/>
          <table:table-cell table:number-columns-repeated="16370"/>
        </table:table-row>
        <table:table-row table:style-name="ro5">
          <table:table-cell office:value-type="string" table:number-columns-spanned="5" table:number-rows-spanned="1" table:style-name="ce11">
            <text:p><text:span text:style-name="T1">25.082.731/0001-54</text:span>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office:value-type="string" table:number-columns-spanned="4" table:number-rows-spanned="1" table:style-name="ce14">
            <text:p><text:span text:style-name="T1">"7,700.00"</text:span></text:p>
          </table:table-cell>
          <table:covered-table-cell table:number-columns-repeated="3"/>
          <table:table-cell table:number-columns-repeated="16370"/>
        </table:table-row>
        <table:table-row table:style-name="ro5">
          <table:table-cell office:value-type="string" table:number-columns-spanned="5" table:number-rows-spanned="1" table:style-name="ce11">
            <text:p><text:span text:style-name="T1">20.216.278/0001-08</text:span>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office:value-type="float" office:value="70985" table:number-columns-spanned="4" table:number-rows-spanned="1" table:style-name="ce12">
            <text:p>70,985</text:p>
          </table:table-cell>
          <table:covered-table-cell table:number-columns-repeated="3"/>
          <table:table-cell table:number-columns-repeated="16370"/>
        </table:table-row>
        <table:table-row table:style-name="ro5">
          <table:table-cell office:value-type="string" table:number-columns-spanned="5" table:number-rows-spanned="1" table:style-name="ce11">
            <text:p><text:span text:style-name="T1">43.283.811/0001-50</text:span>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office:value-type="float" office:value="2259" table:number-columns-spanned="4" table:number-rows-spanned="1" table:style-name="ce12">
            <text:p>2,259</text:p>
          </table:table-cell>
          <table:covered-table-cell table:number-columns-repeated="3"/>
          <table:table-cell table:number-columns-repeated="16370"/>
        </table:table-row>
        <table:table-row table:style-name="ro5">
          <table:table-cell office:value-type="string" table:number-columns-spanned="5" table:number-rows-spanned="1" table:style-name="ce11">
            <text:p><text:span text:style-name="T1">37.195.290/0001-86</text:span>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office:value-type="string" table:number-columns-spanned="4" table:number-rows-spanned="1" table:style-name="ce14">
            <text:p><text:span text:style-name="T1">"7,075.00"</text:span></text:p>
          </table:table-cell>
          <table:covered-table-cell table:number-columns-repeated="3"/>
          <table:table-cell table:number-columns-repeated="16370"/>
        </table:table-row>
        <table:table-row table:style-name="ro5">
          <table:table-cell office:value-type="string" table:number-columns-spanned="5" table:number-rows-spanned="1" table:style-name="ce11">
            <text:p><text:span text:style-name="T1">14.396.984/0001-86</text:span>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office:value-type="float" office:value="15500" table:number-columns-spanned="4" table:number-rows-spanned="1" table:style-name="ce12">
            <text:p>15,500</text:p>
          </table:table-cell>
          <table:covered-table-cell table:number-columns-repeated="3"/>
          <table:table-cell table:number-columns-repeated="16370"/>
        </table:table-row>
        <table:table-row table:style-name="ro5">
          <table:table-cell office:value-type="string" table:number-columns-spanned="5" table:number-rows-spanned="1" table:style-name="ce11">
            <text:p><text:span text:style-name="T1">37.456.808/0001-98</text:span>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office:value-type="string" table:number-columns-spanned="4" table:number-rows-spanned="1" table:style-name="ce14">
            <text:p><text:span text:style-name="T1">"3,550.00"</text:span></text:p>
          </table:table-cell>
          <table:covered-table-cell table:number-columns-repeated="3"/>
          <table:table-cell table:number-columns-repeated="16370"/>
        </table:table-row>
        <table:table-row table:style-name="ro5">
          <table:table-cell office:value-type="string" table:number-columns-spanned="5" table:number-rows-spanned="1" table:style-name="ce11">
            <text:p><text:span text:style-name="T1">74.504.937/0001-30</text:span>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office:value-type="string" table:number-columns-spanned="4" table:number-rows-spanned="1" table:style-name="ce14">
            <text:p><text:span text:style-name="T1">"4,628.61"</text:span></text:p>
          </table:table-cell>
          <table:covered-table-cell table:number-columns-repeated="3"/>
          <table:table-cell table:number-columns-repeated="16370"/>
        </table:table-row>
        <table:table-row table:style-name="ro5">
          <table:table-cell office:value-type="string" table:number-columns-spanned="5" table:number-rows-spanned="1" table:style-name="ce11">
            <text:p><text:span text:style-name="T1">38.344.619/0001-96</text:span>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office:value-type="string" table:number-columns-spanned="4" table:number-rows-spanned="1" table:style-name="ce14">
            <text:p><text:span text:style-name="T1">"3,624.00"</text:span></text:p>
          </table:table-cell>
          <table:covered-table-cell table:number-columns-repeated="3"/>
          <table:table-cell table:number-columns-repeated="16370"/>
        </table:table-row>
        <table:table-row table:style-name="ro5">
          <table:table-cell office:value-type="string" table:number-columns-spanned="5" table:number-rows-spanned="1" table:style-name="ce11">
            <text:p><text:span text:style-name="T1">14.328.581/0001-08</text:span>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office:value-type="float" office:value="44755" table:number-columns-spanned="4" table:number-rows-spanned="1" table:style-name="ce12">
            <text:p>44,755</text:p>
          </table:table-cell>
          <table:covered-table-cell table:number-columns-repeated="3"/>
          <table:table-cell table:number-columns-repeated="16370"/>
        </table:table-row>
        <table:table-row table:style-name="ro5">
          <table:table-cell office:value-type="string" table:number-columns-spanned="5" table:number-rows-spanned="1" table:style-name="ce11">
            <text:p><text:span text:style-name="T1">28.375.238/0001-10</text:span>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office:value-type="string" table:number-columns-spanned="4" table:number-rows-spanned="1" table:style-name="ce14">
            <text:p><text:span text:style-name="T1">"78,115.86"</text:span></text:p>
          </table:table-cell>
          <table:covered-table-cell table:number-columns-repeated="3"/>
          <table:table-cell table:number-columns-repeated="16370"/>
        </table:table-row>
        <table:table-row table:style-name="ro5">
          <table:table-cell office:value-type="string" table:number-columns-spanned="5" table:number-rows-spanned="1" table:style-name="ce11">
            <text:p><text:span text:style-name="T1">02.302.100/0001-06</text:span>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office:value-type="string" table:number-columns-spanned="4" table:number-rows-spanned="1" table:style-name="ce14">
            <text:p><text:span text:style-name="T1">"5,068.21"</text:span></text:p>
          </table:table-cell>
          <table:covered-table-cell table:number-columns-repeated="3"/>
          <table:table-cell table:number-columns-repeated="16370"/>
        </table:table-row>
        <table:table-row table:style-name="ro5">
          <table:table-cell office:value-type="string" table:number-columns-spanned="5" table:number-rows-spanned="1" table:style-name="ce11">
            <text:p><text:span text:style-name="T1">44.875.902/0001-47</text:span>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office:value-type="string" table:number-columns-spanned="4" table:number-rows-spanned="1" table:style-name="ce14">
            <text:p><text:span text:style-name="T1">"10,034.79"</text:span></text:p>
          </table:table-cell>
          <table:covered-table-cell table:number-columns-repeated="3"/>
          <table:table-cell table:number-columns-repeated="16370"/>
        </table:table-row>
        <table:table-row table:style-name="ro5">
          <table:table-cell office:value-type="string" table:number-columns-spanned="5" table:number-rows-spanned="1" table:style-name="ce11">
            <text:p><text:span text:style-name="T1">48.958.138/0001-24</text:span>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office:value-type="string" table:number-columns-spanned="4" table:number-rows-spanned="1" table:style-name="ce14">
            <text:p><text:span text:style-name="T1">"20,968.00"</text:span></text:p>
          </table:table-cell>
          <table:covered-table-cell table:number-columns-repeated="3"/>
          <table:table-cell table:number-columns-repeated="16370"/>
        </table:table-row>
        <table:table-row table:style-name="ro5">
          <table:table-cell office:value-type="string" table:number-columns-spanned="5" table:number-rows-spanned="1" table:style-name="ce11">
            <text:p><text:span text:style-name="T1">40.432.544/0001-47</text:span>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office:value-type="float" office:value="34058" table:number-columns-spanned="4" table:number-rows-spanned="1" table:style-name="ce12">
            <text:p>34,058</text:p>
          </table:table-cell>
          <table:covered-table-cell table:number-columns-repeated="3"/>
          <table:table-cell table:number-columns-repeated="16370"/>
        </table:table-row>
        <table:table-row table:style-name="ro5">
          <table:table-cell office:value-type="string" table:number-columns-spanned="5" table:number-rows-spanned="1" table:style-name="ce11">
            <text:p><text:span text:style-name="T1">22.989.962/0001-58</text:span>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office:value-type="string" table:number-columns-spanned="4" table:number-rows-spanned="1" table:style-name="ce14">
            <text:p><text:span text:style-name="T1">"10,173.79"</text:span></text:p>
          </table:table-cell>
          <table:covered-table-cell table:number-columns-repeated="3"/>
          <table:table-cell table:number-columns-repeated="16370"/>
        </table:table-row>
        <table:table-row table:style-name="ro8">
          <table:table-cell office:value-type="string" table:number-columns-spanned="5" table:number-rows-spanned="1" table:style-name="ce11">
            <text:p><text:span text:style-name="T1">43.776.517/0001-80</text:span></text:p>
            <text:p><text:span text:style-name="T1">LISTA DE FORNECEDORES</text:span></text:p>
          </table:table-cell>
          <table:covered-table-cell table:number-columns-repeated="4"/>
          <table:table-cell office:value-type="string" table:number-columns-spanned="5" table:number-rows-spanned="1" table:style-name="ce13">
            <text:p><text:span text:style-name="T1">- 2024</text:span></text:p>
          </table:table-cell>
          <table:covered-table-cell table:number-columns-repeated="4"/>
          <table:table-cell office:value-type="string" table:number-columns-spanned="4" table:number-rows-spanned="1" table:style-name="ce14">
            <text:p><text:span text:style-name="T1">"11,491.35"</text:span>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string" table:style-name="ce2">
            <text:p><text:span text:style-name="T1">VR BENEFICIOS E SERVICOS DE PROCESSAMENTO S.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VIDAS REAIS CENTRO DE SOLUCOES ADMINISTRATIVAS LTD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RESINFOR CONTABILIDADE E GESTÃO EMPRESARIAL LTD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RIZZOGAS COMERCIO DE GAS LTD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PAPER POINT UTILIDADES LTD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MATEUS FERREIRA PEDRO 3266593588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GUARUPASS - ASSOCIACAO DAS CONCESSIONARIAS DE TRANSPORT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FERNANDA BOMTEMPO OLIVEIRA 2173161288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ABES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DP SAO PAULO DISTRIBUICAO DE ENERGIA S.A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ANTINI SERVICOS DE ENGENHARIA LT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LARO S.A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SA DO GRANITO MARMORES E GRANITOS LT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EAL PLAY MATERIAIS DE CONSTRUCAO LT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TRICIA FERNANDA MOREIRA NUNES (SERRALHERIA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OBERTA TAVARES DO NASCIMENTO (TOK DE LETRA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ARISSA FERREIRA DE OLIVEIRA M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ENESIS GROUP COMERCIO &amp; SERVIÇOS LTDA - M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ONALDO FERNANDES ROCHA 11328155846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UTERFLY BAZAR PAPELARIA INFORMATICA E SERVICOS LT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ICERA DAYANE DOS SANTOS SOUZA (SALVADOS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OMI EMPREENDIMENTOS IMOBILIÁRI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MK8 COMERCIO ELETRONICO LT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KALUNGA S 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GALOG SERVIÇOS LOGISTICOS LT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OVEIS COLOR MOBILE LT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S TECNOLOG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OVA UNIÃO LT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NORAMA MOVEIS ONLINE LT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CIOSA CONSTRUÇÃO REFORMA E MANUTENÇÃO CIVIL LT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AGR CLUBE DE BENEFICIOS SOCIAI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ODO TT TRANSPORTES LT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RADIÇÃO MOVEIS NOVOS E USADOS LT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NIMED GUARULHOS COOPERATIVA DE TRABALHO MÉDIC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WEBCONTINETAL LT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ICAEL SCHUENKER ALVES 26.976.04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OSILDA PATRICIA DOS SANTOS 44.872.207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HRISTIAN ROBERTO DE OLIVEIRA 54.109.468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UCIANO ALVES DO SANTOS 55.853.446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TEUS VINICIUS DOS SANTOS 57.676.86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DT SERVIÇOS DE MONITORAMENTO LTD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EGO NUNES TOLOTTO 485.588.248-86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NPJ <text:s text:c="17"/>VALOR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2.535.864/0001-33 <text:s text:c="20"/>"R$ 23.210,00"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3.903.919/0001-06 <text:s text:c="20"/>"3,474.00"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5.502.931/0001-01 <text:s text:c="20"/>"15,750.00"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4.446.910/0012-20 <text:s text:c="20"/>"2,362.00"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1.227.964/0001-54 <text:s text:c="20"/>"13,707.52"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25.082.731/0001-54 <text:s text:c="20"/>"4,900.00"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74.504.937/0001-30 <text:s text:c="20"/>"4,575.26"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28.375.238/0001-10 <text:s text:c="20"/>"35,341.19"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3.776.517/0001-80 <text:s text:c="20"/>"10,667.47"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2.302.100/0001-06 <text:s text:c="20"/>"3,654.63"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29.458.610/0001-15 <text:s text:c="20"/>"4,409.00"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0.432.544/0001-47 <text:s text:c="20"/>"1,153.30"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3.355.784/0001-83 <text:s text:c="20"/>"1,700.00"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29.522.952/0001-57 <text:s text:c="20"/>"1,316.32"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30.025.315/0001-54 <text:s text:c="20"/>800.0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27.174.393/0001-06 <text:s text:c="20"/>400.0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0.416.724/0001-74 <text:s text:c="20"/>144.0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28.130.725/0001-13 <text:s text:c="20"/>"3,575.00"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30.627.159/0001-00 <text:s text:c="20"/>780.0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3.024.713/0001-06 <text:s text:c="20"/>"18,604.38"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22.989.962/0001-58 <text:s text:c="20"/>"25,486.64"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22.553.741/0001-32 <text:s text:c="20"/>"25,712.97"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39.590.561/0001-22 <text:s text:c="20"/>275.29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3.283.811/0012-02 <text:s text:c="20"/>225.9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24.230.747/0001-02 <text:s text:c="20"/>22.43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32.523.583/0001-21 <text:s text:c="20"/>32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1.087.318/0001-14 <text:s text:c="20"/>55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51.245.419/0001-44 <text:s text:c="20"/>"2,389.90"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20.014.303/0002-51 <text:s text:c="20"/>181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54.670.463/0001-90 <text:s text:c="20"/>"6,638.90"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34.002.225/0001-87 <text:s text:c="20"/>"2,048.86"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8.253.736/0003-77 <text:s text:c="20"/>71.92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2.975.309/0001-86 <text:s text:c="20"/>"1,490.00"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74.466.137/0001-72 <text:s text:c="20"/>"2,657.30"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8.584.116/0001-27 <text:s text:c="20"/>628.62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26.976.045/0001-90 <text:s text:c="20"/>90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4.872.207/0001-21 <text:s text:c="20"/>"3,296.50"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54.109.468/0001-48 <text:s text:c="20"/>"3,040.00"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55.853.446/0001-50 <text:s text:c="20"/>"7,200.00"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57.676.860/0001-67 <text:s text:c="20"/>"5,751.18"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8.294.169/0001-67 <text:s text:c="20"/>190.9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"1,810.00"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 <text:s text:c="3"/>20.06.2024 <text:s text:c="5"/>RH <text:s text:c="8"/>TICKET <text:s text:c="9"/>VR 06/2024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 <text:s text:c="8"/>"2,340.00"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2 <text:s text:c="3"/>21.06.2024 <text:s text:c="5"/>CONSUMO <text:s text:c="8"/>CONTABILIDAD <text:s text:c="9"/>RESINFOR 06-2024 <text:s text:c="25"/>R$ <text:s text:c="8"/>"2,250.00"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3 <text:s text:c="3"/>21.06.2024 <text:s text:c="5"/>RH <text:s text:c="8"/>VIDAS REAIS <text:s text:c="4"/>VIDAS REAIS 06-2024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R$ <text:s text:c="8"/>507.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6 <text:s text:c="3"/>28.06.2024 <text:s text:c="5"/>RH <text:s text:c="8"/>VALE TRANSPO <text:s text:c="9"/>GUARUPAS 07-2024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R$ <text:s text:c="8"/>689.6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7 <text:s text:c="3"/>28.06.2024 <text:s text:c="5"/>RH <text:s text:c="8"/>MEDICINA DO T <text:s text:c="8"/>BANTINI R$ <text:s text:c="8"/>672.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8 <text:s text:c="3"/>28.06.2024 <text:s text:c="5"/>ADICIONAL 50% <text:s text:c="8"/>MANUTENÇÃO <text:s text:c="5"/>LEAL PLAY NF 505 <text:s text:c="26"/>R$ <text:s text:c="8"/>658.16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9 <text:s text:c="3"/>21.06.2024 <text:s text:c="5"/>ADICIONAL 50% <text:s text:c="8"/>MATERIAIS PED <text:s text:c="8"/>NF</text:span></text:p>
          </table:table-cell>
          <table:table-cell table:number-columns-repeated="16383" table:style-name="ce1"/>
        </table:table-row>
        <table:table-row table:style-name="ro9">
          <table:table-cell office:value-type="float" office:value="508" table:style-name="ce7">
            <text:p>508</text:p>
          </table:table-cell>
          <table:table-cell office:value-type="string" table:number-columns-spanned="7" table:number-rows-spanned="1" table:style-name="ce14">
            <text:p><text:span text:style-name="T1">ARMARINHOS BOMTEMPO</text:span></text:p>
          </table:table-cell>
          <table:covered-table-cell table:number-columns-repeated="6"/>
          <table:table-cell office:value-type="string" table:number-columns-spanned="8" table:number-rows-spanned="1" table:style-name="ce17">
            <text:p><text:span text:style-name="T1">R$</text:span></text:p>
          </table:table-cell>
          <table:covered-table-cell table:number-columns-repeated="7"/>
          <table:table-cell office:value-type="string" table:number-columns-spanned="4" table:number-rows-spanned="1" table:style-name="ce14">
            <text:p><text:span text:style-name="T1">"4,938.60"</text:span></text:p>
          </table:table-cell>
          <table:covered-table-cell table:number-columns-repeated="3"/>
          <table:table-cell table:number-columns-repeated="16364"/>
        </table:table-row>
        <table:table-row table:style-name="ro10">
          <table:table-cell office:value-type="float" office:value="23" table:style-name="ce7">
            <text:p>23</text:p>
          </table:table-cell>
          <table:table-cell office:value-type="string" table:number-columns-spanned="7" table:number-rows-spanned="1" table:style-name="ce14">
            <text:p><text:span text:style-name="T1">28.06.2024 <text:s text:c="5"/>CONSUMO</text:span></text:p>
          </table:table-cell>
          <table:covered-table-cell table:number-columns-repeated="6"/>
          <table:table-cell office:value-type="string" table:number-columns-spanned="8" table:number-rows-spanned="1" table:style-name="ce14">
            <text:p><text:span text:style-name="T1">MATERIAL DE H</text:span></text:p>
          </table:table-cell>
          <table:covered-table-cell table:number-columns-repeated="7"/>
          <table:table-cell office:value-type="string" table:number-columns-spanned="4" table:number-rows-spanned="1" table:style-name="ce14">
            <text:p><text:span text:style-name="T1">SALVADOS</text:span></text:p>
          </table:table-cell>
          <table:covered-table-cell table:number-columns-repeated="3"/>
          <table:table-cell table:number-columns-repeated="16364"/>
        </table:table-row>
        <table:table-row table:style-name="ro10">
          <table:table-cell table:style-name="ce5"/>
          <table:table-cell office:value-type="string" table:number-columns-spanned="7" table:number-rows-spanned="1" table:style-name="ce17">
            <text:p><text:span text:style-name="T1">R$</text:span></text:p>
          </table:table-cell>
          <table:covered-table-cell table:number-columns-repeated="6"/>
          <table:table-cell office:value-type="string" table:number-columns-spanned="8" table:number-rows-spanned="1" table:style-name="ce14">
            <text:p><text:span text:style-name="T1">"2,729.70"</text:span></text:p>
          </table:table-cell>
          <table:covered-table-cell table:number-columns-repeated="7"/>
          <table:table-cell table:number-columns-spanned="4" table:number-rows-spanned="1" table:style-name="ce11"/>
          <table:covered-table-cell table:number-columns-repeated="3"/>
          <table:table-cell table:number-columns-repeated="16364"/>
        </table:table-row>
        <table:table-row table:style-name="ro10">
          <table:table-cell office:value-type="float" office:value="24" table:style-name="ce7">
            <text:p>24</text:p>
          </table:table-cell>
          <table:table-cell office:value-type="string" table:number-columns-spanned="7" table:number-rows-spanned="1" table:style-name="ce14">
            <text:p><text:span text:style-name="T1">28.06.2024 <text:s text:c="5"/>CONSUMO</text:span></text:p>
          </table:table-cell>
          <table:covered-table-cell table:number-columns-repeated="6"/>
          <table:table-cell office:value-type="string" table:number-columns-spanned="8" table:number-rows-spanned="1" table:style-name="ce14">
            <text:p><text:span text:style-name="T1">MATERIAL DE L</text:span></text:p>
          </table:table-cell>
          <table:covered-table-cell table:number-columns-repeated="7"/>
          <table:table-cell office:value-type="string" table:number-columns-spanned="4" table:number-rows-spanned="1" table:style-name="ce14">
            <text:p><text:span text:style-name="T1">BUTERFLY</text:span></text:p>
          </table:table-cell>
          <table:covered-table-cell table:number-columns-repeated="3"/>
          <table:table-cell table:number-columns-repeated="16364"/>
        </table:table-row>
        <table:table-row table:style-name="ro10">
          <table:table-cell table:style-name="ce5"/>
          <table:table-cell office:value-type="string" table:number-columns-spanned="7" table:number-rows-spanned="1" table:style-name="ce17">
            <text:p><text:span text:style-name="T1">R$</text:span></text:p>
          </table:table-cell>
          <table:covered-table-cell table:number-columns-repeated="6"/>
          <table:table-cell office:value-type="string" table:number-columns-spanned="8" table:number-rows-spanned="1" table:style-name="ce14">
            <text:p><text:span text:style-name="T1">"2,192.55"</text:span></text:p>
          </table:table-cell>
          <table:covered-table-cell table:number-columns-repeated="7"/>
          <table:table-cell table:number-columns-spanned="4" table:number-rows-spanned="1" table:style-name="ce11"/>
          <table:covered-table-cell table:number-columns-repeated="3"/>
          <table:table-cell table:number-columns-repeated="16364"/>
        </table:table-row>
        <table:table-row table:style-name="ro10">
          <table:table-cell office:value-type="float" office:value="27" table:style-name="ce7">
            <text:p>27</text:p>
          </table:table-cell>
          <table:table-cell office:value-type="string" table:number-columns-spanned="7" table:number-rows-spanned="1" table:style-name="ce14">
            <text:p><text:span text:style-name="T1">01.07.2024 <text:s text:c="5"/>CONSUMO</text:span></text:p>
          </table:table-cell>
          <table:covered-table-cell table:number-columns-repeated="6"/>
          <table:table-cell office:value-type="string" table:number-columns-spanned="8" table:number-rows-spanned="1" table:style-name="ce14">
            <text:p><text:span text:style-name="T1">AULA DE MÚSIC</text:span></text:p>
          </table:table-cell>
          <table:covered-table-cell table:number-columns-repeated="7"/>
          <table:table-cell office:value-type="string" table:number-columns-spanned="4" table:number-rows-spanned="1" table:style-name="ce11">
            <text:p><text:span text:style-name="T1">06-2024</text:span></text:p>
          </table:table-cell>
          <table:covered-table-cell table:number-columns-repeated="3"/>
          <table:table-cell table:number-columns-repeated="16364"/>
        </table:table-row>
        <table:table-row table:style-name="ro11">
          <table:table-cell table:style-name="ce5"/>
          <table:table-cell office:value-type="string" table:number-columns-spanned="7" table:number-rows-spanned="1" table:style-name="ce17">
            <text:p><text:span text:style-name="T1">R$</text:span></text:p>
          </table:table-cell>
          <table:covered-table-cell table:number-columns-repeated="6"/>
          <table:table-cell office:value-type="float" office:value="70000" table:number-columns-spanned="8" table:number-rows-spanned="1" table:style-name="ce12">
            <text:p>70,000</text:p>
          </table:table-cell>
          <table:covered-table-cell table:number-columns-repeated="7"/>
          <table:table-cell table:number-columns-spanned="4" table:number-rows-spanned="1" table:style-name="ce11"/>
          <table:covered-table-cell table:number-columns-repeated="3"/>
          <table:table-cell table:number-columns-repeated="16364"/>
        </table:table-row>
        <table:table-row table:style-name="ro1">
          <table:table-cell office:value-type="string" table:style-name="ce1">
            <text:p><text:span text:style-name="T1">28 <text:s text:c="2"/>02.07.2024 <text:s text:c="5"/>ALUGUEL <text:s text:c="8"/>ALUGUEL <text:s text:c="8"/>06-2024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R$ <text:s text:c="8"/>"3,178.31"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29 <text:s text:c="2"/>03.07.2024 <text:s text:c="5"/>CONSUMO <text:s text:c="8"/>ENERGIA <text:s text:c="8"/>06-2024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R$ <text:s text:c="8"/>482.14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3" table:number-rows-spanned="2" table:style-name="ce11">
            <text:p><text:span text:style-name="T1">30 <text:s text:c="2"/>03.07.2024</text:span></text:p>
            <text:p><text:span text:style-name="T1">GRANITO 1/2</text:span></text:p>
          </table:table-cell>
          <table:covered-table-cell table:number-columns-repeated="2"/>
          <table:table-cell office:value-type="string" table:number-columns-spanned="6" table:number-rows-spanned="1" table:style-name="ce14">
            <text:p><text:span text:style-name="T1">ADICIONAL</text:span></text:p>
          </table:table-cell>
          <table:covered-table-cell table:number-columns-repeated="5"/>
          <table:table-cell office:value-type="string" table:number-columns-spanned="3" table:number-rows-spanned="1" table:style-name="ce14">
            <text:p><text:span text:style-name="T1">50%</text:span></text:p>
          </table:table-cell>
          <table:covered-table-cell table:number-columns-repeated="2"/>
          <table:table-cell office:value-type="string" table:number-columns-spanned="5" table:number-rows-spanned="1" table:style-name="ce14">
            <text:p><text:span text:style-name="T1">MANUTENÇÃO</text:span></text:p>
          </table:table-cell>
          <table:covered-table-cell table:number-columns-repeated="4"/>
          <table:table-cell office:value-type="string" table:style-name="ce6">
            <text:p><text:span text:style-name="T1">CASA DO</text:span></text:p>
          </table:table-cell>
          <table:table-cell table:number-columns-repeated="16366"/>
        </table:table-row>
        <table:table-row table:style-name="ro10">
          <table:covered-table-cell/>
          <table:covered-table-cell table:number-columns-repeated="2"/>
          <table:table-cell table:number-columns-spanned="6" table:number-rows-spanned="1" table:style-name="ce11"/>
          <table:covered-table-cell table:number-columns-repeated="5"/>
          <table:table-cell office:value-type="string" table:number-columns-spanned="3" table:number-rows-spanned="1" table:style-name="ce14">
            <text:p><text:span text:style-name="T1">R$</text:span></text:p>
          </table:table-cell>
          <table:covered-table-cell table:number-columns-repeated="2"/>
          <table:table-cell office:value-type="float" office:value="85000" table:number-columns-spanned="5" table:number-rows-spanned="1" table:style-name="ce18">
            <text:p>85,000</text:p>
          </table:table-cell>
          <table:covered-table-cell table:number-columns-repeated="4"/>
          <table:table-cell table:style-name="ce5"/>
          <table:table-cell table:number-columns-repeated="16366"/>
        </table:table-row>
        <table:table-row table:style-name="ro10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date" office:date-value="2024-07-03T00:00:00" table:style-name="ce8">
            <text:p>03.07.2024</text:p>
          </table:table-cell>
          <table:table-cell office:value-type="string" table:number-columns-spanned="6" table:number-rows-spanned="1" table:style-name="ce14">
            <text:p><text:span text:style-name="T1">CONSUMO</text:span></text:p>
          </table:table-cell>
          <table:covered-table-cell table:number-columns-repeated="5"/>
          <table:table-cell table:number-columns-spanned="3" table:number-rows-spanned="1" table:style-name="ce11"/>
          <table:covered-table-cell table:number-columns-repeated="2"/>
          <table:table-cell office:value-type="string" table:number-columns-spanned="5" table:number-rows-spanned="1" table:style-name="ce14">
            <text:p><text:span text:style-name="T1">TEL/INTERNET</text:span></text:p>
          </table:table-cell>
          <table:covered-table-cell table:number-columns-repeated="4"/>
          <table:table-cell office:value-type="string" table:style-name="ce5">
            <text:p><text:span text:style-name="T1">CLARO 06-</text:span></text:p>
          </table:table-cell>
          <table:table-cell table:number-columns-repeated="16366"/>
        </table:table-row>
        <table:table-row table:style-name="ro10">
          <table:table-cell office:value-type="float" office:value="2024" table:number-columns-spanned="2" table:number-rows-spanned="1" table:style-name="ce16">
            <text:p>2024</text:p>
          </table:table-cell>
          <table:covered-table-cell/>
          <table:table-cell table:style-name="ce5"/>
          <table:table-cell office:value-type="string" table:number-columns-spanned="6" table:number-rows-spanned="1" table:style-name="ce17">
            <text:p><text:span text:style-name="T1">R$</text:span></text:p>
          </table:table-cell>
          <table:covered-table-cell table:number-columns-repeated="5"/>
          <table:table-cell table:number-columns-spanned="3" table:number-rows-spanned="1" table:style-name="ce11"/>
          <table:covered-table-cell table:number-columns-repeated="2"/>
          <table:table-cell office:value-type="float" office:value="10988" table:number-columns-spanned="5" table:number-rows-spanned="1" table:style-name="ce12">
            <text:p>10,988</text:p>
          </table:table-cell>
          <table:covered-table-cell table:number-columns-repeated="4"/>
          <table:table-cell table:style-name="ce5"/>
          <table:table-cell table:number-columns-repeated="16366"/>
        </table:table-row>
        <table:table-row table:style-name="ro9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date" office:date-value="2024-07-03T00:00:00" table:style-name="ce8">
            <text:p>03.07.2024</text:p>
          </table:table-cell>
          <table:table-cell office:value-type="string" table:number-columns-spanned="6" table:number-rows-spanned="1" table:style-name="ce14">
            <text:p><text:span text:style-name="T1">CONSUMO</text:span></text:p>
          </table:table-cell>
          <table:covered-table-cell table:number-columns-repeated="5"/>
          <table:table-cell table:number-columns-spanned="3" table:number-rows-spanned="1" table:style-name="ce11"/>
          <table:covered-table-cell table:number-columns-repeated="2"/>
          <table:table-cell office:value-type="string" table:number-columns-spanned="5" table:number-rows-spanned="1" table:style-name="ce14">
            <text:p><text:span text:style-name="T1">MATERIAL DE P</text:span></text:p>
          </table:table-cell>
          <table:covered-table-cell table:number-columns-repeated="4"/>
          <table:table-cell office:value-type="string" table:style-name="ce6">
            <text:p><text:span text:style-name="T1">LARISSA</text:span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<text:span text:style-name="T1">CARIMBO <text:s text:c="25"/>R$ <text:s text:c="8"/>48.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33 <text:s text:c="2"/>03.07.2024 <text:s text:c="5"/>CONSUMO <text:s text:c="8"/>ÁGUA <text:s text:c="6"/>SABESP 06-2024 R$ <text:s text:c="8"/>"1,442.48"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34 <text:s text:c="2"/>03.07.2024 <text:s text:c="5"/>CONSUMO <text:s text:c="8"/>MATERIAIS GER <text:s text:c="8"/>PLACA TOK DE LETRA <text:s text:c="24"/>R$ <text:s text:c="8"/>400.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35 <text:s text:c="2"/>05.07.2024 <text:s text:c="5"/>CONSUMO <text:s text:c="8"/>GÁS <text:s text:c="7"/>RIZZOGAS R$ <text:s text:c="8"/>457.4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36 <text:s text:c="2"/>10.07.2024 <text:s text:c="5"/>BEM PERMANENTE <text:s text:c="7"/>BEM PERMANE <text:s text:c="4"/>CONEX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span text:style-name="T1">"1,490.00"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50% <text:s text:c="8"/>MANUTENÇÃO <text:s text:c="5"/>PRECIOS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span text:style-name="T1">"2,993.50"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50% <text:s text:c="8"/>MANUTENÇÃO <text:s text:c="5"/>SERRALHERIA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80000" table:style-name="ce10">
            <text:p>80,0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span text:style-name="T1">MATERIAIS GER <text:s text:c="8"/>PAPER</text:span></text:p>
          </table:table-cell>
          <table:table-cell table:number-columns-repeated="16383" table:style-name="ce1"/>
        </table:table-row>
        <table:table-row table:style-name="ro9">
          <table:table-cell table:number-columns-spanned="3" table:number-rows-spanned="1" table:style-name="ce11"/>
          <table:covered-table-cell table:number-columns-repeated="2"/>
          <table:table-cell office:value-type="string" table:number-columns-spanned="6" table:number-rows-spanned="1" table:style-name="ce14">
            <text:p><text:span text:style-name="T1">R$</text:span></text:p>
          </table:table-cell>
          <table:covered-table-cell table:number-columns-repeated="5"/>
          <table:table-cell table:number-columns-repeated="16375"/>
        </table:table-row>
        <table:table-row table:style-name="ro10">
          <table:table-cell office:value-type="float" office:value="37" table:style-name="ce7">
            <text:p>37</text:p>
          </table:table-cell>
          <table:table-cell office:value-type="date" office:date-value="2024-07-10T00:00:00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6" table:number-rows-spanned="1" table:style-name="ce14">
            <text:p><text:span text:style-name="T1">ADICIONAL</text:span></text:p>
          </table:table-cell>
          <table:covered-table-cell table:number-columns-repeated="5"/>
          <table:table-cell table:number-columns-repeated="16375"/>
        </table:table-row>
        <table:table-row table:style-name="ro10">
          <table:table-cell table:style-name="ce5"/>
          <table:table-cell table:number-columns-spanned="2" table:number-rows-spanned="1" table:style-name="ce11"/>
          <table:covered-table-cell/>
          <table:table-cell office:value-type="string" table:number-columns-spanned="6" table:number-rows-spanned="1" table:style-name="ce14">
            <text:p><text:span text:style-name="T1">R$</text:span></text:p>
          </table:table-cell>
          <table:covered-table-cell table:number-columns-repeated="5"/>
          <table:table-cell table:number-columns-repeated="16375"/>
        </table:table-row>
        <table:table-row table:style-name="ro10">
          <table:table-cell office:value-type="float" office:value="39" table:style-name="ce7">
            <text:p>39</text:p>
          </table:table-cell>
          <table:table-cell office:value-type="date" office:date-value="2024-07-15T00:00:00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6" table:number-rows-spanned="1" table:style-name="ce14">
            <text:p><text:span text:style-name="T1">ADICIONAL</text:span></text:p>
          </table:table-cell>
          <table:covered-table-cell table:number-columns-repeated="5"/>
          <table:table-cell table:number-columns-repeated="16375"/>
        </table:table-row>
        <table:table-row table:style-name="ro10">
          <table:table-cell table:style-name="ce5"/>
          <table:table-cell table:number-columns-spanned="2" table:number-rows-spanned="1" table:style-name="ce11"/>
          <table:covered-table-cell/>
          <table:table-cell office:value-type="string" table:number-columns-spanned="6" table:number-rows-spanned="1" table:style-name="ce14">
            <text:p><text:span text:style-name="T1">R$</text:span>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float" office:value="41" table:style-name="ce7">
            <text:p>41</text:p>
          </table:table-cell>
          <table:table-cell office:value-type="date" office:date-value="2024-07-17T00:00:00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6" table:number-rows-spanned="1" table:style-name="ce14">
            <text:p><text:span text:style-name="T1">CONSUMO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style-name="ce2">
            <text:p><text:span text:style-name="T1">R$ <text:s text:c="8"/>"6,480.00"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50% <text:s text:c="8"/>MANUTENÇÃO <text:s text:c="5"/>LEAL PLAY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65816" table:style-name="ce10">
            <text:p>65,8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AULA DE MÚSIC <text:s text:c="8"/>MATHEUS 700.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50% <text:s text:c="8"/>MANUTENÇÃO <text:s text:c="5"/>RONALD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ROCHA <text:s text:c="22"/>R$ <text:s text:c="8"/>780.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19.07.2024 <text:s text:c="5"/>CONSUMO <text:s text:c="8"/>MATERIAIS GER <text:s text:c="8"/>ARMARINHOS BOMTEMPO <text:s text:c="24"/>R$ <text:s text:c="8"/>"1,704.00"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23.07.2024 <text:s text:c="5"/>ADICIONAL 50% <text:s text:c="8"/>MANUTENÇÃO <text:s text:c="5"/>PRECIOS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R$ <text:s text:c="8"/>"3,645.00"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23.07.2024 <text:s text:c="5"/>CONSUMO <text:s text:c="8"/>CONTABILIDAD <text:s text:c="9"/>RESINFOR R$ <text:s text:c="8"/>"2,250.00"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25.07.2024 <text:s text:c="5"/>CONSUMO <text:s text:c="8"/>ÁGUA <text:s text:c="6"/>SABESP R$ <text:s text:c="8"/>"1,148.57"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25.07.2024 <text:s text:c="5"/>BEM PERMANENTE <text:s text:c="7"/>BEM PERMANE <text:s text:c="4"/>GENESIS R$ <text:s text:c="8"/>"3,575.00"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25.07.2024 <text:s text:c="5"/>ADICIONAL 50% <text:s text:c="8"/>MANUTENÇÃO <text:s text:c="5"/>CASA D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GRANITO <text:s text:c="25"/>R$ <text:s text:c="8"/>850.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26.07.2024 <text:s text:c="5"/>RH <text:s text:c="8"/>MEDICINA DO T <text:s text:c="8"/>BANTINI R$ <text:s text:c="8"/>"2,050.00"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26.07.2024 <text:s text:c="5"/>CONSUMO <text:s text:c="8"/>SERVIÇOS DE <text:s text:c="4"/>MBANTINI LAUDOS R$ <text:s text:c="8"/>"1,500.00"</text:span></text:p>
          </table:table-cell>
          <table:table-cell table:number-columns-repeated="16383" table:style-name="ce1"/>
        </table:table-row>
        <table:table-row table:style-name="ro9">
          <table:table-cell office:value-type="float" office:value="42" table:style-name="ce7">
            <text:p>42</text:p>
          </table:table-cell>
          <table:table-cell office:value-type="date" office:date-value="2024-07-18T00:00:00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6" table:number-rows-spanned="1" table:style-name="ce14">
            <text:p><text:span text:style-name="T1">ADICIONAL</text:span></text:p>
          </table:table-cell>
          <table:covered-table-cell table:number-columns-repeated="5"/>
          <table:table-cell table:number-columns-repeated="16375"/>
        </table:table-row>
        <table:table-row table:style-name="ro10">
          <table:table-cell table:style-name="ce5"/>
          <table:table-cell table:number-columns-spanned="2" table:number-rows-spanned="1" table:style-name="ce11"/>
          <table:covered-table-cell/>
          <table:table-cell office:value-type="string" table:number-columns-spanned="6" table:number-rows-spanned="1" table:style-name="ce14">
            <text:p><text:span text:style-name="T1">R$</text:span></text:p>
          </table:table-cell>
          <table:covered-table-cell table:number-columns-repeated="5"/>
          <table:table-cell table:number-columns-repeated="16375"/>
        </table:table-row>
        <table:table-row table:style-name="ro10">
          <table:table-cell table:style-name="ce5"/>
          <table:table-cell office:value-type="date" office:date-value="2024-07-17T00:00:00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6" table:number-rows-spanned="1" table:style-name="ce14">
            <text:p><text:span text:style-name="T1">CONSUMO</text:span></text:p>
          </table:table-cell>
          <table:covered-table-cell table:number-columns-repeated="5"/>
          <table:table-cell table:number-columns-repeated="16375"/>
        </table:table-row>
        <table:table-row table:style-name="ro10">
          <table:table-cell table:style-name="ce5"/>
          <table:table-cell table:number-columns-spanned="2" table:number-rows-spanned="1" table:style-name="ce11"/>
          <table:covered-table-cell/>
          <table:table-cell office:value-type="string" table:number-columns-spanned="6" table:number-rows-spanned="1" table:style-name="ce14">
            <text:p><text:span text:style-name="T1">R$</text:span>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table:style-name="ce5"/>
          <table:table-cell office:value-type="date" office:date-value="2024-07-18T00:00:00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6" table:number-rows-spanned="1" table:style-name="ce14">
            <text:p><text:span text:style-name="T1">ADICIONAL</text:span></text:p>
          </table:table-cell>
          <table:covered-table-cell table:number-columns-repeated="5"/>
          <table:table-cell table:number-columns-repeated="16375"/>
        </table:table-row>
        <table:table-row table:number-rows-repeated="10481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number:date-style style:name="N38P0">
      <number:day number:style="long"/>
      <number:text>.</number:text>
      <number:month number:style="long"/>
      <number:text>.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2-27T16:01:59Z</meta:creation-date>
    <dc:date>2025-02-27T15:02:02Z</dc:date>
    <meta:editing-duration>PT0S</meta:editing-duration>
  </office:meta>
</office:document-meta>
</file>